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D#m B - B G#m B-C# D#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C#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D#m D#m D#m D#m-C# - B B G#m B-C# x2) - D#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D#m B-C#</text:p>
      <text:p>[Pont] (B B D#m D#m x3) - F# F# B G#m <text:s text:c="15"/>D#m C#-B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25925925925926in" fo:page-width="9.60185185185185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